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d2228" loext:opacity="100%" style:font-name="Helvetica Neue" fo:font-size="9.75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d2228" loext:opacity="100%" fo:letter-spacing="normal"/>
    </style:style>
    <style:style style:name="T1" style:family="text">
      <style:text-properties officeooo:rsid="000bb2e8"/>
    </style:style>
    <style:style style:name="T2" style:family="text">
      <style:text-properties style:font-name="Helvetica Neue" fo:font-size="9.7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ASS Fundraising Dance</text:p>
      <text:h text:style-name="P1" text:outline-level="2">Saturday 8 March <text:span text:style-name="T1">2015</text:span></text:h>
      <text:h text:style-name="P2" text:outline-level="3">Newick Village Hall, 2 Western Road, Newick BN8 4LF</text:h>
      <text:p text:style-name="P3"/>
      <text:h text:style-name="Heading_20_3" text:outline-level="3">Programme</text:h>
      <text:p text:style-name="P3">Cramond Bridge</text:p>
      <text:p text:style-name="P3">Pelorus Jack</text:p>
      <text:p text:style-name="P4"><text:span text:style-name="T2">Mid SummerCommon</text:span></text:p>
      <text:p text:style-name="P3">Toast to the Mousies</text:p>
      <text:p text:style-name="P3">Cadgers in the Canongate</text:p>
      <text:p text:style-name="P3">The Dreamcatcher</text:p>
      <text:p text:style-name="P3">Edinburgh Toyshop</text:p>
      <text:p text:style-name="P3">Ruby Rant</text:p>
      <text:p text:style-name="P3">Baldovan Reel</text:p>
      <text:p text:style-name="P3"/>
      <text:p text:style-name="P3">Anniversary Reel</text:p>
      <text:p text:style-name="P3">Tripitup Troupe</text:p>
      <text:p text:style-name="P3">House Keys of Lisbon</text:p>
      <text:p text:style-name="P3">Gothenburg’s Welcome</text:p>
      <text:p text:style-name="P3">Far North Queensland</text:p>
      <text:p text:style-name="P3">Flying Spur</text:p>
      <text:p text:style-name="P3">Scott Meikle</text:p>
      <text:p text:style-name="P3">Seton’s Ceilidh Band</text:p>
      <text:p text:style-name="P3">Reel of the Royal Scots</text:p>
      <text:p text:style-name="P3"/>
      <text:h text:style-name="Heading_20_4" text:outline-level="4">£8.00 plus bring food for yourselves</text:h>
      <text:h text:style-name="Heading_20_4" text:outline-level="4">1:30 to 5:00. We need to be away quickly as next Booking is 6:00pm</text:h>
      <text:h text:style-name="Heading_20_4" text:outline-level="4">Can <text:span text:style-name="T1">your c</text:span>lub <text:span text:style-name="T1">please </text:span>bring <text:span text:style-name="T1">a r</text:span>affle <text:span text:style-name="T1">prize.</text:span></text:h>
      <text:h text:style-name="Heading_20_4" text:outline-level="4">contact Carol Catterall</text:h>
      <text:h text:style-name="Heading_20_4" text:outline-level="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6T18:20:00.952000000</meta:creation-date>
    <dc:date>2025-02-26T18:23:48.479000000</dc:date>
    <meta:editing-duration>PT3M48S</meta:editing-duration>
    <meta:editing-cycles>2</meta:editing-cycles>
    <meta:generator>LibreOffice/24.8.5.1$Windows_X86_64 LibreOffice_project/8e3f91296d65a47712b8a390b4731fa5a2f6c9af</meta:generator>
    <meta:document-statistic meta:table-count="0" meta:image-count="0" meta:object-count="0" meta:page-count="1" meta:paragraph-count="26" meta:word-count="95" meta:character-count="568" meta:non-whitespace-character-count="499"/>
  </office:meta>
</office:document-meta>
</file>